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e180636..jpg"/>
  <manifest:file-entry manifest:media-type="" manifest:full-path="Pictures/EMB00004e180637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7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575cm" table:align="left" fo:margin="0.050cm" style:shadow="none" style:may-break-between-rows="false" table:border-model="collapsing"/>
    </style:style>
    <style:style style:name="Table2.A" style:family="table-column">
      <style:table-column-properties style:column-width="2.207cm"/>
    </style:style>
    <style:style style:name="Table2.B" style:family="table-column">
      <style:table-column-properties style:column-width="1.958cm"/>
    </style:style>
    <style:style style:name="Table2.C" style:family="table-column">
      <style:table-column-properties style:column-width="4.453cm"/>
    </style:style>
    <style:style style:name="Table2.D" style:family="table-column">
      <style:table-column-properties style:column-width="4.453cm"/>
    </style:style>
    <style:style style:name="Table2.E" style:family="table-column">
      <style:table-column-properties style:column-width="3.504cm"/>
    </style:style>
    <style:style style:name="Table2.1" style:family="table-row">
      <style:table-row-properties style:min-row-height="18.48pt" fo:keep-together="always"/>
    </style:style>
    <style:style style:name="Table2.A1" style:family="table-cell">
      <style:table-cell-properties style:vertical-align="middle" style:shadow="none" fo:border="0.012cm solid #000000"/>
    </style:style>
    <style:style style:name="Table2.B1" style:family="table-cell">
      <style:table-cell-properties style:vertical-align="middle" style:shadow="none" fo:border="0.012cm solid #000000"/>
    </style:style>
    <style:style style:name="Table2.C1" style:family="table-cell">
      <style:table-cell-properties style:vertical-align="middle" style:shadow="none" fo:border="0.012cm solid #000000"/>
    </style:style>
    <style:style style:name="Table2.D1" style:family="table-cell">
      <style:table-cell-properties style:vertical-align="middle" style:shadow="none" fo:border="0.012cm solid #000000"/>
    </style:style>
    <style:style style:name="Table2.E1" style:family="table-cell">
      <style:table-cell-properties style:vertical-align="middle" style:shadow="none" fo:border="0.012cm solid #000000"/>
    </style:style>
    <style:style style:name="Table2.2" style:family="table-row">
      <style:table-row-properties style:min-row-height="25.34pt" fo:keep-together="always"/>
    </style:style>
    <style:style style:name="Table2.B2" style:family="table-cell">
      <style:table-cell-properties style:vertical-align="middle" style:shadow="none" fo:border="0.012cm solid #000000"/>
    </style:style>
    <style:style style:name="Table2.C2" style:family="table-cell">
      <style:table-cell-properties style:vertical-align="middle" style:shadow="none" fo:border="0.012cm solid #000000"/>
    </style:style>
    <style:style style:name="Table2.D2" style:family="table-cell">
      <style:table-cell-properties style:vertical-align="middle" style:shadow="none" fo:border="0.012cm solid #000000"/>
    </style:style>
    <style:style style:name="Table2.3" style:family="table-row">
      <style:table-row-properties style:min-row-height="25.34pt" fo:keep-together="always"/>
    </style:style>
    <style:style style:name="Table2.D3" style:family="table-cell">
      <style:table-cell-properties style:vertical-align="middle" style:shadow="none" fo:border="0.012cm solid #000000"/>
    </style:style>
    <style:style style:name="Table2.4" style:family="table-row">
      <style:table-row-properties style:min-row-height="25.34pt" fo:keep-together="always"/>
    </style:style>
    <style:style style:name="Table2.B4" style:family="table-cell">
      <style:table-cell-properties style:vertical-align="middle" style:shadow="none" fo:border="0.012cm solid #000000"/>
    </style:style>
    <style:style style:name="Table2.C4" style:family="table-cell">
      <style:table-cell-properties style:vertical-align="middle" style:shadow="none" fo:border="0.012cm solid #000000"/>
    </style:style>
    <style:style style:name="Table2.D4" style:family="table-cell">
      <style:table-cell-properties style:vertical-align="middle" style:shadow="none" fo:border="0.012cm solid #000000"/>
    </style:style>
    <style:style style:name="Table2.5" style:family="table-row">
      <style:table-row-properties style:min-row-height="25.34pt" fo:keep-together="always"/>
    </style:style>
    <style:style style:name="Table2.C5" style:family="table-cell">
      <style:table-cell-properties style:vertical-align="middle" style:shadow="none" fo:border="0.012cm solid #000000"/>
    </style:style>
    <style:style style:name="Table2.D5" style:family="table-cell">
      <style:table-cell-properties style:vertical-align="middle" style:shadow="none" fo:border="0.012cm solid #000000"/>
    </style:style>
    <style:style style:name="Table2.6" style:family="table-row">
      <style:table-row-properties style:min-row-height="262.36pt" fo:keep-together="always"/>
    </style:style>
    <style:style style:name="Table2.A6" style:family="table-cell">
      <style:table-cell-properties style:vertical-align="middle" style:shadow="none" fo:border="0.012cm solid #000000"/>
    </style:style>
    <style:style style:name="Table2.B6" style:family="table-cell">
      <style:table-cell-properties style:vertical-align="middle" style:shadow="none" fo:border="0.012cm solid #000000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4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6.345cm" table:align="left" fo:margin="0.050cm" style:shadow="none" style:may-break-between-rows="false" table:border-model="collapsing"/>
    </style:style>
    <style:style style:name="Table3.A" style:family="table-column">
      <style:table-column-properties style:column-width="1.526cm"/>
    </style:style>
    <style:style style:name="Table3.B" style:family="table-column">
      <style:table-column-properties style:column-width="4.621cm"/>
    </style:style>
    <style:style style:name="Table3.C" style:family="table-column">
      <style:table-column-properties style:column-width="6.896cm"/>
    </style:style>
    <style:style style:name="Table3.D" style:family="table-column">
      <style:table-column-properties style:column-width="3.302cm"/>
    </style:style>
    <style:style style:name="Table3.1" style:family="table-row">
      <style:table-row-properties style:min-row-height="15.85pt" fo:keep-together="always"/>
    </style:style>
    <style:style style:name="Table3.A1" style:family="table-cell">
      <style:table-cell-properties style:vertical-align="middle" style:shadow="none" fo:border="0.012cm solid #000000"/>
    </style:style>
    <style:style style:name="Table3.B1" style:family="table-cell">
      <style:table-cell-properties style:vertical-align="middle" style:shadow="none" fo:border="0.012cm solid #000000"/>
    </style:style>
    <style:style style:name="Table3.C1" style:family="table-cell">
      <style:table-cell-properties style:vertical-align="middle" style:shadow="none" fo:border="0.012cm solid #000000"/>
    </style:style>
    <style:style style:name="Table3.D1" style:family="table-cell">
      <style:table-cell-properties style:vertical-align="middle" style:shadow="none" fo:border="0.012cm solid #000000"/>
    </style:style>
    <style:style style:name="Table3.2" style:family="table-row">
      <style:table-row-properties style:min-row-height="15.85pt" fo:keep-together="always"/>
    </style:style>
    <style:style style:name="Table3.A2" style:family="table-cell">
      <style:table-cell-properties style:vertical-align="middle" style:shadow="none" fo:border="0.012cm solid #000000"/>
    </style:style>
    <style:style style:name="Table3.B2" style:family="table-cell">
      <style:table-cell-properties style:vertical-align="middle" style:shadow="none" fo:border="0.012cm solid #000000"/>
    </style:style>
    <style:style style:name="Table3.C2" style:family="table-cell">
      <style:table-cell-properties style:vertical-align="middle" style:shadow="none" fo:border="0.012cm solid #000000"/>
    </style:style>
    <style:style style:name="Table3.D2" style:family="table-cell">
      <style:table-cell-properties style:vertical-align="middle" style:shadow="none" fo:border="0.012cm solid #000000"/>
    </style:style>
    <style:style style:name="Table3.3" style:family="table-row">
      <style:table-row-properties style:min-row-height="15.85pt" fo:keep-together="always"/>
    </style:style>
    <style:style style:name="Table3.A3" style:family="table-cell">
      <style:table-cell-properties style:vertical-align="middle" style:shadow="none" fo:border="0.012cm solid #000000"/>
    </style:style>
    <style:style style:name="Table3.B3" style:family="table-cell">
      <style:table-cell-properties style:vertical-align="middle" style:shadow="none" fo:border="0.012cm solid #000000"/>
    </style:style>
    <style:style style:name="Table3.C3" style:family="table-cell">
      <style:table-cell-properties style:vertical-align="middle" style:shadow="none" fo:border="0.012cm solid #000000"/>
    </style:style>
    <style:style style:name="Table3.D3" style:family="table-cell">
      <style:table-cell-properties style:vertical-align="middle" style:shadow="none" fo:border="0.012cm solid #000000"/>
    </style:style>
    <style:style style:name="Table3.4" style:family="table-row">
      <style:table-row-properties style:min-row-height="15.85pt" fo:keep-together="always"/>
    </style:style>
    <style:style style:name="Table3.A4" style:family="table-cell">
      <style:table-cell-properties style:vertical-align="middle" style:shadow="none" fo:border="0.012cm solid #000000"/>
    </style:style>
    <style:style style:name="Table3.B4" style:family="table-cell">
      <style:table-cell-properties style:vertical-align="middle" style:shadow="none" fo:border="0.012cm solid #000000"/>
    </style:style>
    <style:style style:name="Table3.C4" style:family="table-cell">
      <style:table-cell-properties style:vertical-align="middle" style:shadow="none" fo:border="0.012cm solid #000000"/>
    </style:style>
    <style:style style:name="Table3.D4" style:family="table-cell">
      <style:table-cell-properties style:vertical-align="middle" style:shadow="none" fo:border="0.012cm solid #000000"/>
    </style:style>
    <style:style style:name="Table3.5" style:family="table-row">
      <style:table-row-properties style:min-row-height="15.85pt" fo:keep-together="always"/>
    </style:style>
    <style:style style:name="Table3.A5" style:family="table-cell">
      <style:table-cell-properties style:vertical-align="middle" style:shadow="none" fo:border="0.012cm solid #000000"/>
    </style:style>
    <style:style style:name="Table3.B5" style:family="table-cell">
      <style:table-cell-properties style:vertical-align="middle" style:shadow="none" fo:border="0.012cm solid #000000"/>
    </style:style>
    <style:style style:name="Table3.C5" style:family="table-cell">
      <style:table-cell-properties style:vertical-align="middle" style:shadow="none" fo:border="0.012cm solid #000000"/>
    </style:style>
    <style:style style:name="Table3.D5" style:family="table-cell">
      <style:table-cell-properties style:vertical-align="middle" style:shadow="none" fo:border="0.012cm solid #000000"/>
    </style:style>
    <style:style style:name="Table3.6" style:family="table-row">
      <style:table-row-properties style:min-row-height="15.85pt" fo:keep-together="always"/>
    </style:style>
    <style:style style:name="Table3.A6" style:family="table-cell">
      <style:table-cell-properties style:vertical-align="middle" style:shadow="none" fo:border="0.012cm solid #000000"/>
    </style:style>
    <style:style style:name="Table3.B6" style:family="table-cell">
      <style:table-cell-properties style:vertical-align="middle" style:shadow="none" fo:border="0.012cm solid #000000"/>
    </style:style>
    <style:style style:name="Table3.C6" style:family="table-cell">
      <style:table-cell-properties style:vertical-align="middle" style:shadow="none" fo:border="0.012cm solid #000000"/>
    </style:style>
    <style:style style:name="Table3.D6" style:family="table-cell">
      <style:table-cell-properties style:vertical-align="middle" style:shadow="none" fo:border="0.012cm solid #000000"/>
    </style:style>
    <style:style style:name="Table3.7" style:family="table-row">
      <style:table-row-properties style:min-row-height="15.85pt" fo:keep-together="always"/>
    </style:style>
    <style:style style:name="Table3.A7" style:family="table-cell">
      <style:table-cell-properties style:vertical-align="middle" style:shadow="none" fo:border="0.012cm solid #000000"/>
    </style:style>
    <style:style style:name="Table3.B7" style:family="table-cell">
      <style:table-cell-properties style:vertical-align="middle" style:shadow="none" fo:border="0.012cm solid #000000"/>
    </style:style>
    <style:style style:name="Table3.C7" style:family="table-cell">
      <style:table-cell-properties style:vertical-align="middle" style:shadow="none" fo:border="0.012cm solid #000000"/>
    </style:style>
    <style:style style:name="Table3.D7" style:family="table-cell">
      <style:table-cell-properties style:vertical-align="middle" style:shadow="none" fo:border="0.012cm solid #000000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4" style:family="table">
      <style:table-properties style:width="16.900cm" table:align="left" fo:margin="0cm" style:shadow="none" style:may-break-between-rows="false" table:border-model="collapsing"/>
    </style:style>
    <style:style style:name="Table4.A" style:family="table-column">
      <style:table-column-properties style:column-width="16.900cm"/>
    </style:style>
    <style:style style:name="Table4.1" style:family="table-row">
      <style:table-row-properties style:min-row-height="241.54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56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56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justify" fo:margin-left="-0.035cm" fo:margin-right="0cm" fo:text-indent="0cm" fo:margin-top="0cm" fo:margin-bottom="0cm" fo:background-color="transparent" fo:border="none" style:shadow="none" style:vertical-align="auto" style:snap-to-layout-grid="true"/>
    </style:style>
    <style:style style:name="Table5" style:family="table">
      <style:table-properties style:width="16.849cm" table:align="left" fo:margin="0cm" style:shadow="none" style:may-break-between-rows="false" table:border-model="collapsing"/>
    </style:style>
    <style:style style:name="Table5.A" style:family="table-column">
      <style:table-column-properties style:column-width="0.562cm"/>
    </style:style>
    <style:style style:name="Table5.B" style:family="table-column">
      <style:table-column-properties style:column-width="0.323cm"/>
    </style:style>
    <style:style style:name="Table5.C" style:family="table-column">
      <style:table-column-properties style:column-width="0.200cm"/>
    </style:style>
    <style:style style:name="Table5.D" style:family="table-column">
      <style:table-column-properties style:column-width="0.109cm"/>
    </style:style>
    <style:style style:name="Table5.E" style:family="table-column">
      <style:table-column-properties style:column-width="0.308cm"/>
    </style:style>
    <style:style style:name="Table5.F" style:family="table-column">
      <style:table-column-properties style:column-width="0.624cm"/>
    </style:style>
    <style:style style:name="Table5.G" style:family="table-column">
      <style:table-column-properties style:column-width="0.100cm"/>
    </style:style>
    <style:style style:name="Table5.H" style:family="table-column">
      <style:table-column-properties style:column-width="0.973cm"/>
    </style:style>
    <style:style style:name="Table5.I" style:family="table-column">
      <style:table-column-properties style:column-width="0.916cm"/>
    </style:style>
    <style:style style:name="Table5.J" style:family="table-column">
      <style:table-column-properties style:column-width="0.225cm"/>
    </style:style>
    <style:style style:name="Table5.K" style:family="table-column">
      <style:table-column-properties style:column-width="0.770cm"/>
    </style:style>
    <style:style style:name="Table5.L" style:family="table-column">
      <style:table-column-properties style:column-width="0.200cm"/>
    </style:style>
    <style:style style:name="Table5.M" style:family="table-column">
      <style:table-column-properties style:column-width="0.100cm"/>
    </style:style>
    <style:style style:name="Table5.N" style:family="table-column">
      <style:table-column-properties style:column-width="0.100cm"/>
    </style:style>
    <style:style style:name="Table5.O" style:family="table-column">
      <style:table-column-properties style:column-width="0.770cm"/>
    </style:style>
    <style:style style:name="Table5.P" style:family="table-column">
      <style:table-column-properties style:column-width="0.788cm"/>
    </style:style>
    <style:style style:name="Table5.Q" style:family="table-column">
      <style:table-column-properties style:column-width="0.899cm"/>
    </style:style>
    <style:style style:name="Table5.R" style:family="table-column">
      <style:table-column-properties style:column-width="0.363cm"/>
    </style:style>
    <style:style style:name="Table5.S" style:family="table-column">
      <style:table-column-properties style:column-width="0.099cm"/>
    </style:style>
    <style:style style:name="Table5.T" style:family="table-column">
      <style:table-column-properties style:column-width="0.099cm"/>
    </style:style>
    <style:style style:name="Table5.U" style:family="table-column">
      <style:table-column-properties style:column-width="0.488cm"/>
    </style:style>
    <style:style style:name="Table5.V" style:family="table-column">
      <style:table-column-properties style:column-width="0.523cm"/>
    </style:style>
    <style:style style:name="Table5.W" style:family="table-column">
      <style:table-column-properties style:column-width="1.055cm"/>
    </style:style>
    <style:style style:name="Table5.X" style:family="table-column">
      <style:table-column-properties style:column-width="0.380cm"/>
    </style:style>
    <style:style style:name="Table5.Y" style:family="table-column">
      <style:table-column-properties style:column-width="0.168cm"/>
    </style:style>
    <style:style style:name="Table5.Z" style:family="table-column">
      <style:table-column-properties style:column-width="0.360cm"/>
    </style:style>
    <style:style style:name="Table5.[" style:family="table-column">
      <style:table-column-properties style:column-width="1.143cm"/>
    </style:style>
    <style:style style:name="Table5.\" style:family="table-column">
      <style:table-column-properties style:column-width="0.288cm"/>
    </style:style>
    <style:style style:name="Table5.]" style:family="table-column">
      <style:table-column-properties style:column-width="0.184cm"/>
    </style:style>
    <style:style style:name="Table5.^" style:family="table-column">
      <style:table-column-properties style:column-width="0.235cm"/>
    </style:style>
    <style:style style:name="Table5._" style:family="table-column">
      <style:table-column-properties style:column-width="0.498cm"/>
    </style:style>
    <style:style style:name="Table5.`" style:family="table-column">
      <style:table-column-properties style:column-width="0.198cm"/>
    </style:style>
    <style:style style:name="Table5.a" style:family="table-column">
      <style:table-column-properties style:column-width="0.100cm"/>
    </style:style>
    <style:style style:name="Table5.b" style:family="table-column">
      <style:table-column-properties style:column-width="0.660cm"/>
    </style:style>
    <style:style style:name="Table5.c" style:family="table-column">
      <style:table-column-properties style:column-width="0.083cm"/>
    </style:style>
    <style:style style:name="Table5.d" style:family="table-column">
      <style:table-column-properties style:column-width="1.547cm"/>
    </style:style>
    <style:style style:name="Table5.e" style:family="table-column">
      <style:table-column-properties style:column-width="0.411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I1" style:family="table-cell">
      <style:table-cell-properties style:vertical-align="middle" style:shadow="none" fo:border="none" fo:padding="0.049cm"/>
    </style:style>
    <style:style style:name="Table5.b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F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1.47pt" fo:keep-together="always"/>
    </style:style>
    <style:style style:name="Table5.A4" style:family="table-cell">
      <style:table-cell-properties style:vertical-align="middle" style:shadow="none" fo:border="none" fo:padding="0.049cm"/>
    </style:style>
    <style:style style:name="Table5.G4" style:family="table-cell">
      <style:table-cell-properties style:vertical-align="middle" style:shadow="none" fo:border="none" style:diagonal-bl-tr="0.01cm none #000000" fo:padding="0.049cm"/>
    </style:style>
    <style:style style:name="Table5.J4" style:family="table-cell">
      <style:table-cell-properties style:vertical-align="middle" style:shadow="none" fo:border="none" fo:padding="0.049cm"/>
    </style:style>
    <style:style style:name="Table5.P4" style:family="table-cell">
      <style:table-cell-properties style:vertical-align="middle" style:shadow="none" fo:border="none" style:diagonal-bl-tr="0.01cm none #000000" fo:padding="0.049cm"/>
    </style:style>
    <style:style style:name="Table5.S4" style:family="table-cell">
      <style:table-cell-properties style:vertical-align="middle" style:shadow="none" fo:border="none" fo:padding="0.049cm"/>
    </style:style>
    <style:style style:name="Table5.X4" style:family="table-cell">
      <style:table-cell-properties style:vertical-align="middle" style:shadow="none" fo:border="none" style:diagonal-bl-tr="0.01cm none #000000" fo:padding="0.049cm"/>
    </style:style>
    <style:style style:name="Table5.\4" style:family="table-cell">
      <style:table-cell-properties style:vertical-align="middle" style:shadow="none" fo:border="none" fo:padding="0.049cm"/>
    </style:style>
    <style:style style:name="Table5.c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31.47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G5" style:family="table-cell">
      <style:table-cell-properties style:vertical-align="middle" style:shadow="none" fo:border="none" style:diagonal-bl-tr="0.01cm none #000000" fo:padding="0.049cm"/>
    </style:style>
    <style:style style:name="Table5.J5" style:family="table-cell">
      <style:table-cell-properties style:vertical-align="middle" style:shadow="none" fo:border="none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S5" style:family="table-cell">
      <style:table-cell-properties style:vertical-align="middle" style:shadow="none" fo:border="none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20.15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E6" style:family="table-cell">
      <style:table-cell-properties style:vertical-align="middle" style:shadow="none" fo:border="none" fo:padding="0.049cm"/>
    </style:style>
    <style:style style:name="Table5.I6" style:family="table-cell">
      <style:table-cell-properties style:vertical-align="middle" style:shadow="none" fo:border="none" style:diagonal-bl-tr="0.01cm none #000000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style:diagonal-bl-tr="0.01cm none #000000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Y6" style:family="table-cell">
      <style:table-cell-properties style:vertical-align="middle" style:shadow="none" fo:border="none" style:diagonal-bl-tr="0.01cm none #000000" fo:padding="0.049cm"/>
    </style:style>
    <style:style style:name="Table5.]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style:diagonal-bl-tr="0.01cm none #000000" fo:padding="0.049cm"/>
    </style:style>
    <style:style style:name="Table5.7" style:family="table-row">
      <style:table-row-properties style:min-row-height="17.32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fo:padding="0.049cm"/>
    </style:style>
    <style:style style:name="Table5.I7" style:family="table-cell">
      <style:table-cell-properties style:vertical-align="middle" style:shadow="none" fo:border="none" style:diagonal-bl-tr="0.01cm none #000000" fo:padding="0.049cm"/>
    </style:style>
    <style:style style:name="Table5.L7" style:family="table-cell">
      <style:table-cell-properties style:vertical-align="middle" style:shadow="none" fo:border="none" fo:padding="0.049cm"/>
    </style:style>
    <style:style style:name="Table5.Q7" style:family="table-cell">
      <style:table-cell-properties style:vertical-align="middle" style:shadow="none" fo:border="none" style:diagonal-bl-tr="0.01cm none #000000" fo:padding="0.049cm"/>
    </style:style>
    <style:style style:name="Table5.V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style:diagonal-bl-tr="0.01cm none #000000" fo:padding="0.049cm"/>
    </style:style>
    <style:style style:name="Table5.]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O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W8" style:family="table-cell">
      <style:table-cell-properties style:vertical-align="middle" style:shadow="none" fo:border="none" fo:padding="0.049cm"/>
    </style:style>
    <style:style style:name="Table5.`8" style:family="table-cell">
      <style:table-cell-properties style:vertical-align="middle" style:shadow="none" fo:border="none" fo:padding="0.049cm"/>
    </style:style>
    <style:style style:name="Table5.a8" style:family="table-cell">
      <style:table-cell-properties style:vertical-align="middle" style:shadow="none" fo:border="none" fo:padding="0.049cm"/>
    </style:style>
    <style:style style:name="Table5.e8" style:family="table-cell">
      <style:table-cell-properties style:vertical-align="middle" style:shadow="none" fo:border="none" fo:padding="0.049cm"/>
    </style:style>
    <style:style style:name="Table5.9" style:family="table-row">
      <style:table-row-properties style:min-row-height="15.79pt" fo:keep-together="always"/>
    </style:style>
    <style:style style:name="Table5.A9" style:family="table-cell">
      <style:table-cell-properties style:vertical-align="middle" style:shadow="none" fo:border="none" fo:padding="0.049cm"/>
    </style:style>
    <style:style style:name="Table5.B9" style:family="table-cell">
      <style:table-cell-properties style:vertical-align="middle" style:shadow="none" fo:border="none" fo:padding="0.049cm"/>
    </style:style>
    <style:style style:name="Table5.H9" style:family="table-cell">
      <style:table-cell-properties style:vertical-align="middle" style:shadow="none" fo:border="none" fo:padding="0.049cm"/>
    </style:style>
    <style:style style:name="Table5.Z9" style:family="table-cell">
      <style:table-cell-properties style:vertical-align="middle" style:shadow="none" fo:border="none" fo:padding="0.049cm"/>
    </style:style>
    <style:style style:name="Table5.[9" style:family="table-cell">
      <style:table-cell-properties style:vertical-align="middle" style:shadow="none" fo:border="none" fo:padding="0.049cm"/>
    </style:style>
    <style:style style:name="Table5.10" style:family="table-row">
      <style:table-row-properties style:min-row-height="15.79pt" fo:keep-together="always"/>
    </style:style>
    <style:style style:name="Table5.A10" style:family="table-cell">
      <style:table-cell-properties style:vertical-align="middle" style:shadow="none" fo:border="none" fo:padding="0.049cm"/>
    </style:style>
    <style:style style:name="Table5.C10" style:family="table-cell">
      <style:table-cell-properties style:vertical-align="middle" style:shadow="none" fo:border="none" fo:padding="0.049cm"/>
    </style:style>
    <style:style style:name="Table5.K10" style:family="table-cell">
      <style:table-cell-properties style:vertical-align="middle" style:shadow="none" fo:border="none" fo:padding="0.049cm"/>
    </style:style>
    <style:style style:name="Table5.N10" style:family="table-cell">
      <style:table-cell-properties style:vertical-align="middle" style:shadow="none" fo:border="none" fo:padding="0.049cm"/>
    </style:style>
    <style:style style:name="Table5.S10" style:family="table-cell">
      <style:table-cell-properties style:vertical-align="middle" style:shadow="none" fo:border="none" fo:padding="0.049cm"/>
    </style:style>
    <style:style style:name="Table5.U10" style:family="table-cell">
      <style:table-cell-properties style:vertical-align="middle" style:shadow="none" fo:border="none" fo:padding="0.049cm"/>
    </style:style>
    <style:style style:name="Table5.^10" style:family="table-cell">
      <style:table-cell-properties style:vertical-align="middle" style:shadow="none" fo:border="none" fo:padding="0.049cm"/>
    </style:style>
    <style:style style:name="Table5._10" style:family="table-cell">
      <style:table-cell-properties style:vertical-align="middle" style:shadow="none" fo:border="none" fo:padding="0.049cm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41.589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42.801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2">창의적 민주시민을 기르는 혁신미래교육</text:span><text:bookmark text:name="CellField11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2"><draw:frame draw:style-name="gr0" svg:width="1.902cm" svg:height="1.902cm" svg:x="0cm" svg:y="0cm" draw:z-index="6" text:anchor-type="as-char"><draw:image xlink:href="Pictures/EMB00004e180636..jpg" xlink:type="simple" xlink:show="embed" xlink:actuate="onLoad"/></draw:frame></text:span><text:bookmark text:name="CellField116¡로고¡F"/></text:p></table:table-cell><table:covered-table-cell/><table:table-cell table:style-name="Table1.C2" office:value-type="string" table:protected="true"><text:p text:style-name="P17_0"><text:span text:style-name="T13">서서울생활과학고등학교</text:span><text:bookmark text:name="CellField117¡발신기관명¡F"/></text:p></table:table-cell><table:table-cell table:style-name="Table1.D2" office:value-type="string" table:protected="true"><text:p text:style-name="P17_0"><text:span text:style-name="T12"><draw:frame draw:style-name="gr1" svg:width="1.788cm" svg:height="1.902cm" svg:x="0cm" svg:y="0cm" draw:z-index="7" text:anchor-type="as-char"><draw:image xlink:href="Pictures/EMB00004e180637..jpg" xlink:type="simple" xlink:show="embed" xlink:actuate="onLoad"/></draw:frame></text:span><text:bookmark text:name="CellField118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11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12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1학년도 신입생모집을 위한 진학설명회</text:span><text:bookmark text:name="CellField12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3¡본문¡본문을 입력하십시오¡T¡T"/></text:span><text:span text:style-name="T9">1. 관련: 2020학년도 학교교육계획</text:span></text:p>
      <text:p text:style-name="P15_0"><text:span text:style-name="T9">2.코로나19로 인해 단체로 실시했던 진학설명회를 ‘생활 속 거리두기’보건방침으로 과별로 진학설명회를</text:span></text:p>
      <text:p text:style-name="P15_0"><text:span text:style-name="T9"><text:s/><text:s text:c="2"/>진행하고자 하오니 본교에 관심 있는 학생들이 많이 참여할 수 있도록 안내해주시기 바랍니다.</text:span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 table:number-rows-spanned="5">
            <text:p text:style-name="P21_0"><text:span text:style-name="T9">일정</text:span><text:span text:style-name="T10"/></text:p>
          </table:table-cell>
          <table:table-cell table:style-name="Table2.B1" office:value-type="string">
            <text:p text:style-name="P22_0"><text:span text:style-name="T10"/></text:p>
          </table:table-cell>
          <table:table-cell table:style-name="Table2.C1" office:value-type="string">
            <text:p text:style-name="P21_0"><text:span text:style-name="T9">8월 6일 (목요일)</text:span><text:span text:style-name="T10"/></text:p>
          </table:table-cell>
          <table:table-cell table:style-name="Table2.D1" office:value-type="string">
            <text:p text:style-name="P21_0"><text:span text:style-name="T9">8월 7일 (금요일)</text:span><text:span text:style-name="T10"/></text:p>
          </table:table-cell>
          <table:table-cell table:style-name="Table2.E1" office:value-type="string" table:number-rows-spanned="5">
            <text:p text:style-name="P21_0"><text:span text:style-name="T9">학과별 선착순</text:span></text:p>
            <text:p text:style-name="P21_0"><text:span text:style-name="T9"><text:s/></text:span></text:p>
            <text:p text:style-name="P21_0"><text:span text:style-name="T9">50명</text:span><text:span text:style-name="T10"/></text:p>
          </table:table-cell>
        </table:table-row>
        <table:table-row table:style-name="Table2.2">
          <table:covered-table-cell/>
          <table:table-cell table:style-name="Table2.B2" office:value-type="string" table:number-rows-spanned="2">
            <text:p text:style-name="P21_0"><text:span text:style-name="T9">10:00 ~ 12:00</text:span><text:span text:style-name="T10"/></text:p>
          </table:table-cell>
          <table:table-cell table:style-name="Table2.C2" office:value-type="string" table:number-rows-spanned="2">
            <text:p text:style-name="P21_0"><text:span text:style-name="T9">해당없음</text:span><text:span text:style-name="T10"/></text:p>
          </table:table-cell>
          <table:table-cell table:style-name="Table2.D2" office:value-type="string">
            <text:p text:style-name="P21_0"><text:span text:style-name="T10"/></text:p>
            <text:p text:style-name="P21_0"><text:span text:style-name="T9">국제뷰티아트과</text:span><text:span text:style-name="T10"/></text:p>
          </table:table-cell>
          <table:covered-table-cell/>
        </table:table-row>
        <table:table-row table:style-name="Table2.3">
          <table:covered-table-cell/>
          <table:covered-table-cell/>
          <table:covered-table-cell/>
          <table:table-cell table:style-name="Table2.D3" office:value-type="string">
            <text:p text:style-name="P21_0"><text:span text:style-name="T10"/></text:p>
            <text:p text:style-name="P21_0"><text:span text:style-name="T9">실용음악과</text:span><text:span text:style-name="T10"/></text:p>
          </table:table-cell>
          <table:covered-table-cell/>
        </table:table-row>
        <table:table-row table:style-name="Table2.4">
          <table:covered-table-cell/>
          <table:table-cell table:style-name="Table2.B4" office:value-type="string" table:number-rows-spanned="2">
            <text:p text:style-name="P21_0"><text:span text:style-name="T9">14:00 ~16:00</text:span><text:span text:style-name="T10"/></text:p>
          </table:table-cell>
          <table:table-cell table:style-name="Table2.C4" office:value-type="string">
            <text:p text:style-name="P21_0"><text:span text:style-name="T10"/></text:p>
            <text:p text:style-name="P21_0"><text:span text:style-name="T9">국제조리과학과</text:span><text:span text:style-name="T10"/></text:p>
          </table:table-cell>
          <table:table-cell table:style-name="Table2.D4" office:value-type="string">
            <text:p text:style-name="P21_0"><text:span text:style-name="T10"/></text:p>
            <text:p text:style-name="P21_0"><text:span text:style-name="T9">국제관광외식조리과</text:span><text:span text:style-name="T10"/></text:p>
          </table:table-cell>
          <table:covered-table-cell/>
        </table:table-row>
        <table:table-row table:style-name="Table2.5">
          <table:covered-table-cell/>
          <table:covered-table-cell/>
          <table:table-cell table:style-name="Table2.C5" office:value-type="string">
            <text:p text:style-name="P21_0"><text:span text:style-name="T10"/></text:p>
            <text:p text:style-name="P21_0"><text:span text:style-name="T9">생활체육과</text:span><text:span text:style-name="T10"/></text:p>
          </table:table-cell>
          <table:table-cell table:style-name="Table2.D5" office:value-type="string">
            <text:p text:style-name="P21_0"><text:span text:style-name="T10"/></text:p>
            <text:p text:style-name="P21_0"><text:span text:style-name="T9">IT비즈니스과</text:span><text:span text:style-name="T10"/></text:p>
          </table:table-cell>
          <table:covered-table-cell/>
        </table:table-row>
        <table:table-row table:style-name="Table2.6">
          <table:table-cell table:style-name="Table2.A6" office:value-type="string">
            <text:p text:style-name="P21_0"><text:span text:style-name="T9">유의 사항</text:span><text:span text:style-name="T10"/></text:p>
          </table:table-cell>
          <table:table-cell table:style-name="Table2.B6" office:value-type="string" table:number-columns-spanned="4">
            <text:p text:style-name="P22_0"><text:span text:style-name="T10"/></text:p>
            <text:p text:style-name="P1_0"><text:span text:style-name="T9">1. 3학년 진학담당교사 혹은 대표교사가 첨부된 참가신청서 서식에 참가 희망 학생들</text:span></text:p>
            <text:p text:style-name="P1_0"><text:span text:style-name="T9"><text:s/><text:s text:c="2"/>의 명단을 작성하여 본교 해당 담당자 메일로 직접 신청하여 주시기 바랍니다.</text:span></text:p>
            <text:p text:style-name="P1_0"><text:span text:style-name="T9">2.</text:span><text:span text:style-name="T14">신청서 접수마감은 2020. 8. 3.(월)</text:span><text:span text:style-name="T9">이므로 반드시 기일 내에 신청해 주시기</text:span></text:p>
            <text:p text:style-name="P23_0"><text:span text:style-name="T9"><text:s/><text:s text:c="2"/>바랍니다.</text:span></text:p>
            <text:p text:style-name="P1_0"><text:span text:style-name="T9">3. 코로나19로 인해 학과별 선착순 50명 이하로 진행할 예정입니다.</text:span></text:p>
            <text:p text:style-name="P1_0"><text:span text:style-name="T9">4. 참가가 확정된 학생에게는 본교의 교사가 개별적으로 연락을 드릴 예정입니다.</text:span></text:p>
            <text:p text:style-name="P1_0"><text:span text:style-name="T9">5. 참가자는 당일 학생증을 반드시 지참해야 합니다.</text:span></text:p>
            <text:p text:style-name="P1_0"><text:span text:style-name="T9"><text:s/><text:s text:c="2"/>단, 학생증이 없을 경우 재학유무를 확인할 수 있는 담임교사확인서로 대체가</text:span></text:p>
            <text:p text:style-name="P1_0"><text:span text:style-name="T9"><text:s/><text:s text:c="2"/>가능합니다.</text:span></text:p>
            <text:p text:style-name="P1_0"><text:span text:style-name="T9">6.발열체크 및 개인소독 후 설명회를 진행하므로 20분 전에 미리 도착 할 수 있도록 하여 <text:s text:c="2"/></text:span></text:p>
            <text:p text:style-name="P1_0"><text:span text:style-name="T9"><text:s/><text:s text:c="2"/>주십시오.</text:span></text:p>
            <text:p text:style-name="P1_0"><text:span text:style-name="T9">7. 설명회 당일 코로나19 주요 임상 증상이 없는 경우에 한하여 참가가 가능하며</text:span></text:p>
            <text:p text:style-name="P1_0"><text:span text:style-name="T9"><text:s/><text:s text:c="2"/>증세가 없더라도</text:span><text:span text:style-name="T14">마스크를 착용하지 않으면 참가가 불가합니다.</text:span></text:p>
            <text:p text:style-name="P1_0"><text:span text:style-name="T9">8. 방역당국이나 본교의 사정에 의해 일정이 변경될 수 있음을 알려드립니다.</text:span></text:p>
            <text:p text:style-name="P22_0"><text:span text:style-name="T10"/></text:p>
          </table:table-cell>
          <table:covered-table-cell/>
          <table:covered-table-cell/>
          <table:covered-table-cell/>
        </table:table-row>
      </table:table>
      <text:p text:style-name="P15_0"><text:span text:style-name="T10"/></text:p>
      <text:p text:style-name="P16_0"><text:span text:style-name="T2">○</text:span><text:span text:style-name="T11">진학설명회 진행교사 이메일</text:span></text:p>
      <table:table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1_0"><text:span text:style-name="T10"/></text:p>
          </table:table-cell>
          <table:table-cell table:style-name="Table3.B1" office:value-type="string">
            <text:p text:style-name="P21_0"><text:span text:style-name="T9">학과명</text:span><text:span text:style-name="T10"/></text:p>
          </table:table-cell>
          <table:table-cell table:style-name="Table3.C1" office:value-type="string">
            <text:p text:style-name="P21_0"><text:span text:style-name="T9">담당교사 이메일</text:span><text:span text:style-name="T10"/></text:p>
          </table:table-cell>
          <table:table-cell table:style-name="Table3.D1" office:value-type="string">
            <text:p text:style-name="P21_0"><text:span text:style-name="T10"/></text:p>
          </table:table-cell>
        </table:table-row>
        <table:table-row table:style-name="Table3.2">
          <table:table-cell table:style-name="Table3.A2" office:value-type="string">
            <text:p text:style-name="P21_0"><text:span text:style-name="T9">1</text:span><text:span text:style-name="T10"/></text:p>
          </table:table-cell>
          <table:table-cell table:style-name="Table3.B2" office:value-type="string">
            <text:p text:style-name="P21_0"><text:span text:style-name="T9">국제조리과학과 <text:s text:c="1"/></text:span><text:span text:style-name="T10"/></text:p>
          </table:table-cell>
          <table:table-cell table:style-name="Table3.C2" office:value-type="string">
            <text:p text:style-name="P21_0"><text:span text:style-name="T2"/><text:span text:style-name="T2"><text:a office:name="" xlink:href="mailto:monsion37@sen.go.kr" xlink:type="simple" office:target-frame-name="_self" text:style-name="T14" text:visited-style-name="Visited_20_Internet_20_Link">monsion37@sen.go.kr</text:a></text:span><text:span text:style-name="T2"/><text:span text:style-name="T10"/></text:p>
          </table:table-cell>
          <table:table-cell table:style-name="Table3.D2" office:value-type="string">
            <text:p text:style-name="P21_0"><text:span text:style-name="T10"/></text:p>
          </table:table-cell>
        </table:table-row>
        <table:table-row table:style-name="Table3.3">
          <table:table-cell table:style-name="Table3.A3" office:value-type="string">
            <text:p text:style-name="P21_0"><text:span text:style-name="T9">2</text:span><text:span text:style-name="T10"/></text:p>
          </table:table-cell>
          <table:table-cell table:style-name="Table3.B3" office:value-type="string">
            <text:p text:style-name="P21_0"><text:span text:style-name="T9">국제뷰티아트과</text:span><text:span text:style-name="T10"/></text:p>
          </table:table-cell>
          <table:table-cell table:style-name="Table3.C3" office:value-type="string">
            <text:p text:style-name="P21_0"><text:span text:style-name="T2"/><text:span text:style-name="T2"><text:a office:name="" xlink:href="mailto:adfg01@sen.go.kr" xlink:type="simple" office:target-frame-name="_self" text:style-name="T14" text:visited-style-name="Visited_20_Internet_20_Link">adfg01@sen.go.kr</text:a></text:span><text:span text:style-name="T2"/><text:span text:style-name="T10"/></text:p>
          </table:table-cell>
          <table:table-cell table:style-name="Table3.D3" office:value-type="string">
            <text:p text:style-name="P21_0"><text:span text:style-name="T10"/></text:p>
          </table:table-cell>
        </table:table-row>
        <table:table-row table:style-name="Table3.4">
          <table:table-cell table:style-name="Table3.A4" office:value-type="string">
            <text:p text:style-name="P21_0"><text:span text:style-name="T9">3</text:span><text:span text:style-name="T10"/></text:p>
          </table:table-cell>
          <table:table-cell table:style-name="Table3.B4" office:value-type="string">
            <text:p text:style-name="P21_0"><text:span text:style-name="T9">국제관광외식조리과</text:span><text:span text:style-name="T10"/></text:p>
          </table:table-cell>
          <table:table-cell table:style-name="Table3.C4" office:value-type="string">
            <text:p text:style-name="P21_0"><text:span text:style-name="T2"/><text:span text:style-name="T2"><text:a office:name="" xlink:href="mailto:gidtls0803@sen.go.kr" xlink:type="simple" office:target-frame-name="_self" text:style-name="T14" text:visited-style-name="Visited_20_Internet_20_Link">gidtls0803@sen.go.kr</text:a></text:span><text:span text:style-name="T2"/><text:span text:style-name="T10"/></text:p>
          </table:table-cell>
          <table:table-cell table:style-name="Table3.D4" office:value-type="string">
            <text:p text:style-name="P21_0"><text:span text:style-name="T10"/></text:p>
          </table:table-cell>
        </table:table-row>
        <table:table-row table:style-name="Table3.5">
          <table:table-cell table:style-name="Table3.A5" office:value-type="string">
            <text:p text:style-name="P21_0"><text:span text:style-name="T9">4</text:span><text:span text:style-name="T10"/></text:p>
          </table:table-cell>
          <table:table-cell table:style-name="Table3.B5" office:value-type="string">
            <text:p text:style-name="P21_0"><text:span text:style-name="T9">생활체육과 <text:s text:c="1"/></text:span><text:span text:style-name="T10"/></text:p>
          </table:table-cell>
          <table:table-cell table:style-name="Table3.C5" office:value-type="string">
            <text:p text:style-name="P21_0"><text:span text:style-name="T2"/><text:span text:style-name="T2"><text:a office:name="" xlink:href="mailto:1m1cm1mm@sen.go.kr" xlink:type="simple" office:target-frame-name="_self" text:style-name="T14" text:visited-style-name="Visited_20_Internet_20_Link">1m1cm1mm@sen.go.kr</text:a></text:span><text:span text:style-name="T2"/><text:span text:style-name="T10"/></text:p>
          </table:table-cell>
          <table:table-cell table:style-name="Table3.D5" office:value-type="string">
            <text:p text:style-name="P21_0"><text:span text:style-name="T10"/></text:p>
          </table:table-cell>
        </table:table-row>
        <table:table-row table:style-name="Table3.6">
          <table:table-cell table:style-name="Table3.A6" office:value-type="string">
            <text:p text:style-name="P21_0"><text:span text:style-name="T9">5</text:span><text:span text:style-name="T10"/></text:p>
          </table:table-cell>
          <table:table-cell table:style-name="Table3.B6" office:value-type="string">
            <text:p text:style-name="P21_0"><text:span text:style-name="T9">IT비즈니스과 <text:s text:c="1"/></text:span><text:span text:style-name="T10"/></text:p>
          </table:table-cell>
          <table:table-cell table:style-name="Table3.C6" office:value-type="string">
            <text:p text:style-name="P21_0"><text:span text:style-name="T2"/><text:span text:style-name="T2"><text:a office:name="" xlink:href="mailto:joey@sen.go.kr" xlink:type="simple" office:target-frame-name="_self" text:style-name="T14" text:visited-style-name="Visited_20_Internet_20_Link">joey@sen.go.kr</text:a></text:span><text:span text:style-name="T2"/><text:span text:style-name="T10"/></text:p>
          </table:table-cell>
          <table:table-cell table:style-name="Table3.D6" office:value-type="string">
            <text:p text:style-name="P21_0"><text:span text:style-name="T10"/></text:p>
          </table:table-cell>
        </table:table-row>
        <table:table-row table:style-name="Table3.7">
          <table:table-cell table:style-name="Table3.A7" office:value-type="string">
            <text:p text:style-name="P21_0"><text:span text:style-name="T9">6</text:span><text:span text:style-name="T10"/></text:p>
          </table:table-cell>
          <table:table-cell table:style-name="Table3.B7" office:value-type="string">
            <text:p text:style-name="P21_0"><text:span text:style-name="T9">실용음악과</text:span><text:span text:style-name="T10"/></text:p>
          </table:table-cell>
          <table:table-cell table:style-name="Table3.C7" office:value-type="string">
            <text:p text:style-name="P21_0"><text:span text:style-name="T2"/><text:span text:style-name="T2"><text:a office:name="" xlink:href="mailto:lydian115@sen.go.kr" xlink:type="simple" office:target-frame-name="_self" text:style-name="T14" text:visited-style-name="Visited_20_Internet_20_Link">lydian115@sen.go.kr</text:a></text:span><text:span text:style-name="T2"/><text:span text:style-name="T10"/></text:p>
          </table:table-cell>
          <table:table-cell table:style-name="Table3.D7" office:value-type="string">
            <text:p text:style-name="P21_0"><text:span text:style-name="T10"/></text:p>
          </table:table-cell>
        </table:table-row>
      </table:table>
      <text:p text:style-name="P1_0"><text:span text:style-name="T2"><text:s/><text:s text:c="1"/></text:span></text:p>
      <text:p text:style-name="P15_0"><text:span text:style-name="T10"/></text:p>
      <text:p text:style-name="P15_0"><text:span text:style-name="T9">붙임 <text:s text:c="1"/>참가신청서 1부. <text:s text:c="1"/>끝.</text:span></text:p>
      <text:p text:style-name="P15_0"><text:span text:style-name="T10"/></text:p>
      <text:p text:style-name="P15_0"><text:span text:style-name="T10"/></text:p>
      <text:p text:style-name="P15_0"><text:span text:style-name="T9"><text:s/><text:s text:c="1"/></text:span></text:p>
      <text:p text:style-name="P16_0"><text:span text:style-name="T2"/></text:p>
      <text:p text:style-name="P14_0"><text:span text:style-name="T8"><text:bookmark-end text:name="NormalField3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0_0"><text:span text:style-name="T10"><draw:frame draw:style-name="tableinfakeframe_gr3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column table:style-name="Table5.e"/><table:table-header-rows><table:table-row table:style-name="Table5.1"><table:table-cell table:style-name="Table5.A1" office:value-type="string" table:protected="true" table:number-columns-spanned="8"><text:p text:style-name="P25_0"><text:span text:style-name="T15"/></text:p></table:table-cell><table:covered-table-cell/><table:covered-table-cell/><table:covered-table-cell/><table:covered-table-cell/><table:covered-table-cell/><table:covered-table-cell/><table:covered-table-cell/><table:table-cell table:style-name="Table5.I1" office:value-type="string" table:protected="true" table:number-columns-spanned="25"><text:p text:style-name="P26_0"><text:span text:style-name="T16">서서울생활과학고등학교장</text:span><text:bookmark text:name="CellField122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b1" office:value-type="string" table:protected="true" table:number-columns-spanned="4"><text:p text:style-name="P25_0"><text:span text:style-name="T17"/><text:bookmark text:name="CellField123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5"><text:p text:style-name="P1_0"><text:span text:style-name="T12">수신자</text:span><text:bookmark text:name="CellField124¡수신처캡션¡F"/></text:p></table:table-cell><table:covered-table-cell/><table:covered-table-cell/><table:covered-table-cell/><table:covered-table-cell/><table:table-cell table:style-name="Table5.F2" office:value-type="string" table:protected="true" table:number-columns-spanned="32"><text:p text:style-name="P1_0"><text:span text:style-name="T12">가평북중학교장,가평중학교장,설악중학교장,조종중학교장,청심국제중학교장,청평중학교장,가람중학교장,고양송산중학교장,고양중학교장,능곡중학교장,대송중학교장,대화중학교장,덕양중학교장,목암중학교장,무원중학교장,발산중학교장,백마중학교장,백석중학교장,백신중학교장,백양중학교장,서정중학교장,성사중학교장,신능중학교장,신일중학교장,안곡중학교장,오마중학교장,원당중학교장,일산동중학교장,일산양일중학교장,일산중학교장,장성중학교장,저동중학교장,정발중학교장,중산중학교장,지도중학교장,풍동중학교장,풍산중학교장,한수중학교장,행신중학교장,현산중학교장,호곡중학교장,화수중학교장,화정중학교장,가림중학교장,광남중학교장,광명북중학교장,광명중학교장,광문중학교장,소하중학교장,안서중학교장,철산중학교장,충현중학교장,하안북중학교장,하안중학교장,경안중학교장,경화여자중학교장,곤지암중학교장,광수중학교장,광일중학교장,광주광남중학교장,광주중학교장,남한중학교장,덕풍중학교장,동부중학교장,신장중학교장,신평중학교장,탄벌중학교장,하남중학교장,가운중학교장,광동중학교장,광릉중학교장,교문중학교장,구리여자중학교장,구리중학교장,금곡중학교장,덕소중학교장,도농중학교장,동구중학교장,동화중학교장,마석중학교장,미금중학교장,별내중학교장,송라중학교장,수동중학교장,심석중학교장,양오중학교장,어람중학교장,연세중학교장,예봉중학교장,오남중학교장,와부중학교장,인창중학교장,장내중학교장,장자중학교장,주곡중학교장,진건중학교장,진접중학교장,토평중학교장,퇴계원중학교장,판곡중학교장,평내중학교장,풍양중학교장,호평중학교장,화광중학교장,갈뫼중학교장,고천중학교장,곡란중학교장,군포중학교장,궁내중학교장,금정중학교장,당동중학교장,당정중학교장,덕장중학교장,도장중학교장,모락중학교장,백운중학교장,부곡중앙중학교장,산본중학교장,수리중학교장,용호중학교장,의왕부곡중학교장,의왕중학교장,흥진중학교장,감정중학교장,고창중학교장,고촌중학교장,금파중학교장,김포여자중학교장,김포중학교장,대곶중학교장,마송중학교장,분진중학교장,신양중학교장,양곡중학교장,양도중학교장,장기중학교장,통진중학교장,풍무중학교장,하성중학교장,고암중학교장,남문중학교장,덕계중학교장,덕정중학교장,덕현중학교장,동두천여자중학교장,동두천중학교장,보영여자중학교장,삼숭중학교장,생연중학교장,송내중앙중학교장,신흥중학교장,양주백석중학교장,조양중학교장,회천중학교장,계남중학교장,까치울중학교장,내동중학교장,덕산중학교장,부명중학교장,부인중학교장,부일중학교장,부천남중학교장,부천동여자중학교장,부천동중학교장,부천부곡중학교장,부천부흥중학교장,부천여월중학교장,부천여자중학교장,부천일신중학교장,부천중학교장,상도중학교장,상동중학교장,상일중학교장,석천중학교장,성곡중학교장,성주중학교장,소명여자중학교장,소사중학교장,수주중학교장,심원중학교장,역곡중학교장,원미중학교장,중원중학교장,중흥중학교장,진영중학교장,구미중학교장,금광중학교장,낙원중학교장,내정중학교장,늘푸른중학교장,도촌중학교장,매송중학교장,백현중학교장,보평중학교장,분당중학교장,불곡중학교장,삼평중학교장,상원여자중학교장,샛별중학교장,서현중학교장,성남동중학교장,성남문원중학교장,성남서중학교장,성남여자중학교장,성남중학교장,성일중학교장,송림중학교장,수내중학교장,수진중학교장,숭신여자중학교장,신백현중학교장,야탑중학교장,양영중학교장,영성여자중학교장,영성중학교장,운중중학교장,은행중학교장,이매중학교장,이우중학교장,장안중학교장,정자중학교장,창곡여자중학교장,창곡중학교장,청솔중학교장,태평중학교장,판교중학교장,풍생중학교장,하탑중학교장,고색중학교장,곡반중학교장,곡선중학교장,구운중학교장,권선중학교장,남수원중학교장,대평중학교장,동성중학교장,동수원중학교장,망포중학교장,매원중학교장,매탄중학교장,매향중학교장,매현중학교장,명인중학교장,산남중학교장,삼일중학교장,상촌중학교장,서호중학교장,세류중학교장,송원중학교장,수성중학교장,수원북중학교장,수원원일중학교장,수원제일중학교장,수원중학교장,수일여자중학교장,수일중학교장,숙지중학교장,연무중학교장,영덕중학교장,영동중학교장,영복여자중학교장,영신중학교장,영일중학교장,영통중학교장,원천중학교장,율전중학교장,율현중학교장,이목중학교장,잠원중학교장,정천중학교장,조원중학교장,중앙기독중학교장,창용중학교장,천천중학교장,청명중학교장,칠보중학교장,태장중학교장,호매실중학교장,화홍중학교장,군서중학교장,군자중학교장,논곡중학교장,대흥중학교장,서해중학교장,소래중학교장,송운중학교장,시화중학교장,시흥능곡중학교장,시흥매화중학교장,시흥은행중학교장,시흥중학교장,신천중학교장,연성중학교장,월곶중학교장,은계중학교장,응곡중학교장,장곡중학교장,정왕중학교장,한국글로벌중학교장,함현중학교장,경수중학교장,관산중학교장,광덕중학교장,단원중학교장,대부중학교장,반월중학교장,별망중학교장,본오중학교장,상록중학교장,석수중학교장,석호중학교장,선부중학교장,선일중학교장,성안중학교장,성포중학교장,송호중학교장,시곡중학교장,신길중학교장,안산부곡중학교장,안산성호중학교장,안산중학교장,안산해양중학교장,양지중학교장,와동중학교장,원곡중학교장,원일중학교장,중앙중학교장,초지중학교장,공도중학교장,명륜여자중학교장,비룡중학교장,서운중학교장,안성여자중학교장,안성중학교장,안청중학교장,양성중학교장,양진중학교장,일죽중학교장,죽산중학교장,한겨레중학교장,과천문원중학교장,과천중학교장,관양중학교장,귀인중학교장,근명중학교장,대안여자중학교장,대안중학교장,범계중학교장,부림중학교장,부안중학교장,비산중학교장,성문중학교장,신기중학교장,신성중학교장,신안중학교장,안양부흥중학교장,안양서중학교장,안양여자중학교장,안양중학교장,연현중학교장,인덕원중학교장,임곡중학교장,평촌중학교장,호계중학교장,호성중학교장,강하중학교장,개군중학교장,국수중학교장,단월중학교장,서종중학교장,양동중학교장,양수중학교장,양일중학교장,양평중학교장,용문중학교장,지평중학교장,청운중학교장,강천중학교장,대신중학교장,상품중학교장,세정중학교장,세종중학교장,여강중학교장,여주여자중학교장,여주제일중학교장,여주중학교장,이포중학교장,점동중학교장,창명여자중학교장,흥천중학교장,군남중학교장,대광중학교장,백학중학교장,연천중학교장,전곡중학교장,청산중학교장,고림중학교장,구갈중학교장,구성중학교장,나곡중학교장,남사중학교장,대지중학교장,동백중학교장,모현중학교장,문정중학교장,백암중학교장,보라중학교장,상갈중학교장,상현중학교장,서원중학교장,성복중학교장,성지중학교장,소현중학교장,손곡중학교장,송전중학교장,수지중학교장,신갈중학교장,언동중학교장,영문중학교장,용동중학교장,용신중학교장,용인대덕중학교장,용인백현중학교장,용인신릉중학교장,용인신촌중학교장,용인중학교장,용인한빛중학교장,용천중학교장,원삼중학교장,이현중학교장,정평중학교장,죽전중학교장,청덕중학교장,초당중학교장,태성중학교장,포곡중학교장,헌산중학교장,현암중학교장,홍천중학교장,흥덕중학교장,경민여자중학교장,경민중학교장,금오중학교장,녹양중학교장,동암중학교장,민락중학교장,발곡중학교장,부용중학교장,솔뫼중학교장,신곡중학교장,의정부여자중학교장,의정부중학교장,천보중학교장,충의중학교장,호원중학교장,회룡중학교장,효자중학교장,대월중학교장,마장중학교장,모가중학교장,백사중학교장,부발중학교장,설봉중학교장,율면중학교장,이천경남중학교장,이천사동중학교장,이천송정중학교장,이천양정여자중학교장,이천중학교장,장호원중학교장,증포중학교장,효양중학교장,광탄중학교장,교하중학교장,금릉중학교장,금촌중학교장,동패중학교장,두일중학교장,문산동중학교장,문산북중학교장,문산수억중학교장,문산중학교장,법원여자중학교장,봉일천중학교장,삼광중학교장,어유중학교장,율곡중학교장,지산중학교장,탄현중학교장,파주광일중학교장,파주중학교장,파평중학교장,한빛중학교장,해솔중학교장,도곡중학교장,비전중학교장,세교중학교장,송탄제일중학교장,송탄중학교장,신한중학교장,안일중학교장,안중중학교장,오성중학교장,은혜중학교장,이충중학교장,장당중학교장,진위중학교장,청담중학교장,청북중학교장,태광중학교장,평택여자중학교장,평택중학교장,포승중학교장,한광여자중학교장,한광중학교장,현화중학교장,효명중학교장,갈월중학교장,경북중학교장,관인중학교장,내촌중학교장,대경중학교장,동남중학교장,삼성중학교장,송우중학교장,영북중학교장,영중중학교장,이동중학교장,일동중학교장,포천여자중학교장,포천중학교장,기산중학교장,기안중학교장,남양중학교장,능동중학교장,대호중학교장,동탄중학교장,동학중학교장,두레자연중학교장,매홀중학교장,문시중학교장,반송중학교장,발안중학교장,병점중학교장,봉담중학교장,비봉중학교장,삼괴중학교장,서신중학교장,석우중학교장,성호중학교장,세마중학교장,솔빛중학교장,송산중학교장,안용중학교장,안화중학교장,양감중학교장,오산원일중학교장,오산중학교장,와우중학교장,운암중학교장,운천중학교장,장안여자중학교장,정남중학교장,진안중학교장,푸른중학교장,향남중학교장,화도중학교장,화성중학교장,화성동화중학교장</text:span><text:bookmark text:name="CellField125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7"><text:p text:style-name="P20_0"><text:span text:style-name="T18"/><text:bookmark text:name="CellField126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6"><text:p text:style-name="P1_0"><text:span text:style-name="T19">★교사</text:span><text:bookmark text:name="CellField127¡직위.1¡F"/></text:p></table:table-cell><table:covered-table-cell/><table:covered-table-cell/><table:covered-table-cell/><table:covered-table-cell/><table:covered-table-cell/><table:table-cell table:style-name="Table5.G4" office:value-type="string" table:protected="true" table:number-columns-spanned="3"><text:p text:style-name="P27_0"><text:span text:style-name="T9"/><text:bookmark text:name="CellField128¡서명.1¡F"/></text:p></table:table-cell><table:covered-table-cell/><table:covered-table-cell/><table:table-cell table:style-name="Table5.J4" office:value-type="string" table:protected="true" table:number-columns-spanned="6"><text:p text:style-name="P1_0"><text:span text:style-name="T19">교감직무대리</text:span><text:bookmark text:name="CellField129¡직위.2¡F"/></text:p></table:table-cell><table:covered-table-cell/><table:covered-table-cell/><table:covered-table-cell/><table:covered-table-cell/><table:covered-table-cell/><table:table-cell table:style-name="Table5.P4" office:value-type="string" table:protected="true" table:number-columns-spanned="3"><text:p text:style-name="P27_0"><text:span text:style-name="T9"/><text:bookmark text:name="CellField130¡서명.2¡F"/></text:p></table:table-cell><table:covered-table-cell/><table:covered-table-cell/><table:table-cell table:style-name="Table5.S4" office:value-type="string" table:protected="true" table:number-columns-spanned="5"><text:p text:style-name="P1_0"><text:span text:style-name="T19">학교장</text:span><text:bookmark text:name="CellField131¡직위.3¡F"/></text:p></table:table-cell><table:covered-table-cell/><table:covered-table-cell/><table:covered-table-cell/><table:covered-table-cell/><table:table-cell table:style-name="Table5.X4" office:value-type="string" table:protected="true" table:number-columns-spanned="4"><text:p text:style-name="P27_0"><text:span text:style-name="T9"/><text:bookmark text:name="CellField132¡서명.3¡F"/></text:p></table:table-cell><table:covered-table-cell/><table:covered-table-cell/><table:covered-table-cell/><table:table-cell table:style-name="Table5.\4" office:value-type="string" table:protected="true" table:number-columns-spanned="7"><text:p text:style-name="P1_0"><text:span text:style-name="T19"/><text:bookmark text:name="CellField133¡직위.4¡F"/></text:p></table:table-cell><table:covered-table-cell/><table:covered-table-cell/><table:covered-table-cell/><table:covered-table-cell/><table:covered-table-cell/><table:covered-table-cell/><table:table-cell table:style-name="Table5.c4" office:value-type="string" table:protected="true" table:number-columns-spanned="3"><text:p text:style-name="P27_0"><text:span text:style-name="T9"/><text:bookmark text:name="CellField134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6"><text:p text:style-name="P1_0"><text:span text:style-name="T19"/><text:bookmark text:name="CellField135¡직위.5¡F"/></text:p></table:table-cell><table:covered-table-cell/><table:covered-table-cell/><table:covered-table-cell/><table:covered-table-cell/><table:covered-table-cell/><table:table-cell table:style-name="Table5.G5" office:value-type="string" table:protected="true" table:number-columns-spanned="3"><text:p text:style-name="P27_0"><text:span text:style-name="T9"/><text:bookmark text:name="CellField136¡서명.5¡F"/></text:p></table:table-cell><table:covered-table-cell/><table:covered-table-cell/><table:table-cell table:style-name="Table5.J5" office:value-type="string" table:protected="true" table:number-columns-spanned="6"><text:p text:style-name="P1_0"><text:span text:style-name="T19"/><text:bookmark text:name="CellField137¡직위.6¡F"/></text:p></table:table-cell><table:covered-table-cell/><table:covered-table-cell/><table:covered-table-cell/><table:covered-table-cell/><table:covered-table-cell/><table:table-cell table:style-name="Table5.P5" office:value-type="string" table:protected="true" table:number-columns-spanned="3"><text:p text:style-name="P27_0"><text:span text:style-name="T9"/><text:bookmark text:name="CellField138¡서명.6¡F"/></text:p></table:table-cell><table:covered-table-cell/><table:covered-table-cell/><table:table-cell table:style-name="Table5.S5" office:value-type="string" table:protected="true" table:number-columns-spanned="5"><text:p text:style-name="P1_0"><text:span text:style-name="T19"/><text:bookmark text:name="CellField139¡직위.7¡F"/></text:p></table:table-cell><table:covered-table-cell/><table:covered-table-cell/><table:covered-table-cell/><table:covered-table-cell/><table:table-cell table:style-name="Table5.X5" office:value-type="string" table:protected="true" table:number-columns-spanned="4"><text:p text:style-name="P27_0"><text:span text:style-name="T9"/><text:bookmark text:name="CellField140¡서명.7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19"/><text:bookmark text:name="CellField141¡직위.8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3"><text:p text:style-name="P27_0"><text:span text:style-name="T9"/><text:bookmark text:name="CellField142¡서명.8¡F"/></text:p></table:table-cell><table:covered-table-cell/><table:covered-table-cell/></table:table-row><table:table-row table:style-name="Table5.6"><table:table-cell table:style-name="Table5.A6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5.E6" office:value-type="string" table:protected="true" table:number-columns-spanned="4"><text:p text:style-name="P1_0"><text:span text:style-name="T19"/><text:bookmark text:name="CellField143¡협조직위.1¡F"/></text:p></table:table-cell><table:covered-table-cell/><table:covered-table-cell/><table:covered-table-cell/><table:table-cell table:style-name="Table5.I6" office:value-type="string" table:protected="true" table:number-columns-spanned="3"><text:p text:style-name="P1_0"><text:span text:style-name="T9"/><text:bookmark text:name="CellField144¡협조.1¡F"/></text:p></table:table-cell><table:covered-table-cell/><table:covered-table-cell/><table:table-cell table:style-name="Table5.L6" office:value-type="string" table:protected="true" table:number-columns-spanned="5"><text:p text:style-name="P1_0"><text:span text:style-name="T19"/><text:bookmark text:name="CellField145¡협조직위.2¡F"/></text:p></table:table-cell><table:covered-table-cell/><table:covered-table-cell/><table:covered-table-cell/><table:covered-table-cell/><table:table-cell table:style-name="Table5.Q6" office:value-type="string" table:protected="true" table:number-columns-spanned="5"><text:p text:style-name="P1_0"><text:span text:style-name="T9"/><text:bookmark text:name="CellField146¡협조.2¡F"/></text:p></table:table-cell><table:covered-table-cell/><table:covered-table-cell/><table:covered-table-cell/><table:covered-table-cell/><table:table-cell table:style-name="Table5.V6" office:value-type="string" table:protected="true" table:number-columns-spanned="3"><text:p text:style-name="P1_0"><text:span text:style-name="T19"/><text:bookmark text:name="CellField147¡협조직위.3¡F"/></text:p></table:table-cell><table:covered-table-cell/><table:covered-table-cell/><table:table-cell table:style-name="Table5.Y6" office:value-type="string" table:protected="true" table:number-columns-spanned="4"><text:p text:style-name="P1_0"><text:span text:style-name="T9"/><text:bookmark text:name="CellField148¡협조.3¡F"/></text:p></table:table-cell><table:covered-table-cell/><table:covered-table-cell/><table:covered-table-cell/><table:table-cell table:style-name="Table5.]6" office:value-type="string" table:protected="true" table:number-columns-spanned="7"><text:p text:style-name="P1_0"><text:span text:style-name="T19"/><text:bookmark text:name="CellField149¡협조직위.4¡F"/></text:p></table:table-cell><table:covered-table-cell/><table:covered-table-cell/><table:covered-table-cell/><table:covered-table-cell/><table:covered-table-cell/><table:covered-table-cell/><table:table-cell table:style-name="Table5.d6" office:value-type="string" table:protected="true" table:number-columns-spanned="2"><text:p text:style-name="P1_0"><text:span text:style-name="T9"/><text:bookmark text:name="CellField150¡협조.4¡F"/></text:p></table:table-cell><table:covered-table-cell/></table:table-row><table:table-row table:style-name="Table5.7"><table:table-cell table:style-name="Table5.A7" office:value-type="string" table:protected="true" table:number-columns-spanned="3"><text:p text:style-name="P1_0"><text:span text:style-name="T12"/></text:p></table:table-cell><table:covered-table-cell/><table:covered-table-cell/><table:table-cell table:style-name="Table5.D7" office:value-type="string" table:protected="true" table:number-columns-spanned="5"><text:p text:style-name="P1_0"><text:span text:style-name="T19"/><text:bookmark text:name="CellField151¡협조직위.5¡F"/></text:p></table:table-cell><table:covered-table-cell/><table:covered-table-cell/><table:covered-table-cell/><table:covered-table-cell/><table:table-cell table:style-name="Table5.I7" office:value-type="string" table:protected="true" table:number-columns-spanned="3"><text:p text:style-name="P1_0"><text:span text:style-name="T9"/><text:bookmark text:name="CellField152¡협조.5¡F"/></text:p></table:table-cell><table:covered-table-cell/><table:covered-table-cell/><table:table-cell table:style-name="Table5.L7" office:value-type="string" table:protected="true" table:number-columns-spanned="5"><text:p text:style-name="P1_0"><text:span text:style-name="T19"/><text:bookmark text:name="CellField153¡협조직위.6¡F"/></text:p></table:table-cell><table:covered-table-cell/><table:covered-table-cell/><table:covered-table-cell/><table:covered-table-cell/><table:table-cell table:style-name="Table5.Q7" office:value-type="string" table:protected="true" table:number-columns-spanned="5"><text:p text:style-name="P1_0"><text:span text:style-name="T9"/><text:bookmark text:name="CellField154¡협조.6¡F"/></text:p></table:table-cell><table:covered-table-cell/><table:covered-table-cell/><table:covered-table-cell/><table:covered-table-cell/><table:table-cell table:style-name="Table5.V7" office:value-type="string" table:protected="true" table:number-columns-spanned="3"><text:p text:style-name="P1_0"><text:span text:style-name="T19"/><text:bookmark text:name="CellField155¡협조직위.7¡F"/></text:p></table:table-cell><table:covered-table-cell/><table:covered-table-cell/><table:table-cell table:style-name="Table5.Y7" office:value-type="string" table:protected="true" table:number-columns-spanned="4"><text:p text:style-name="P1_0"><text:span text:style-name="T9"/><text:bookmark text:name="CellField156¡협조.7¡F"/></text:p></table:table-cell><table:covered-table-cell/><table:covered-table-cell/><table:covered-table-cell/><table:table-cell table:style-name="Table5.]7" office:value-type="string" table:protected="true" table:number-columns-spanned="7"><text:p text:style-name="P1_0"><text:span text:style-name="T19"/><text:bookmark text:name="CellField157¡협조직위.8¡F"/></text:p></table:table-cell><table:covered-table-cell/><table:covered-table-cell/><table:covered-table-cell/><table:covered-table-cell/><table:covered-table-cell/><table:covered-table-cell/><table:table-cell table:style-name="Table5.d7" office:value-type="string" table:protected="true" table:number-columns-spanned="2"><text:p text:style-name="P1_0"><text:span text:style-name="T9"/><text:bookmark text:name="CellField158¡협조.8¡F"/></text:p></table:table-cell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10">시행</text:span></text:p></table:table-cell><table:covered-table-cell/><table:table-cell table:style-name="Table5.C8" office:value-type="string" table:protected="true" table:number-columns-spanned="10"><text:p text:style-name="P1_0"><text:span text:style-name="T10">서서울생활과학고등학교-7625</text:span><text:bookmark text:name="CellField159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M8" office:value-type="string" table:protected="true" table:number-columns-spanned="2"><text:p text:style-name="P28_0"><text:span text:style-name="T10">(</text:span></text:p></table:table-cell><table:covered-table-cell/><table:table-cell table:style-name="Table5.O8" office:value-type="string" table:protected="true" table:number-columns-spanned="3"><text:p text:style-name="P24_0"><text:span text:style-name="T10">2020. 7. 20.</text:span><text:bookmark text:name="CellField160¡시행일자¡F"/></text:p></table:table-cell><table:covered-table-cell/><table:covered-table-cell/><table:table-cell table:style-name="Table5.R8" office:value-type="string" table:protected="true" table:number-columns-spanned="2"><text:p text:style-name="P1_0"><text:span text:style-name="T10">)</text:span></text:p></table:table-cell><table:covered-table-cell/><table:table-cell table:style-name="Table5.T8" office:value-type="string" table:protected="true" table:number-columns-spanned="3"><text:p text:style-name="P28_0"><text:span text:style-name="T10">접수</text:span></text:p></table:table-cell><table:covered-table-cell/><table:covered-table-cell/><table:table-cell table:style-name="Table5.W8" office:value-type="string" table:protected="true" table:number-columns-spanned="9"><text:p text:style-name="P1_0"><text:span text:style-name="T10">서해중학교-8026</text:span><text:bookmark text:name="CellField16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`8" office:value-type="string" table:protected="true"><text:p text:style-name="P28_0"><text:span text:style-name="T10">(</text:span></text:p></table:table-cell><table:table-cell table:style-name="Table5.a8" office:value-type="string" table:protected="true" table:number-columns-spanned="4"><text:p text:style-name="P24_0"><text:span text:style-name="T10">2020. 7. 20.</text:span><text:bookmark text:name="CellField162¡접수일자¡F"/></text:p></table:table-cell><table:covered-table-cell/><table:covered-table-cell/><table:covered-table-cell/><table:table-cell table:style-name="Table5.e8" office:value-type="string" table:protected="true"><text:p text:style-name="P1_0"><text:span text:style-name="T10">)</text:span></text:p></table:table-cell></table:table-row><table:table-row table:style-name="Table5.9"><table:table-cell table:style-name="Table5.A9" office:value-type="string" table:protected="true"><text:p text:style-name="P1_0"><text:span text:style-name="T10">우</text:span></text:p></table:table-cell><table:table-cell table:style-name="Table5.B9" office:value-type="string" table:number-columns-spanned="6"><text:p text:style-name="P1_0"><text:span text:style-name="T10">08248</text:span><text:bookmark text:name="CellField163¡우편번호¡T"/></text:p></table:table-cell><table:covered-table-cell/><table:covered-table-cell/><table:covered-table-cell/><table:covered-table-cell/><table:covered-table-cell/><table:table-cell table:style-name="Table5.H9" office:value-type="string" table:number-columns-spanned="18"><text:p text:style-name="P1_0"><text:span text:style-name="T10">서울특별시 구로구 오리로 1355-10, 서서울생활과학고등학교 (궁동)</text:span><text:bookmark text:name="CellField16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9" office:value-type="string" table:protected="true"><text:p text:style-name="P1_0"><text:span text:style-name="T10">/</text:span></text:p></table:table-cell><table:table-cell table:style-name="Table5.[9" office:value-type="string" table:number-columns-spanned="11"><text:p text:style-name="P1_0"><text:span text:style-name="T10">http://ssls.hs.kr</text:span><text:bookmark text:name="CellField16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0"><table:table-cell table:style-name="Table5.A10" office:value-type="string" table:protected="true" table:number-columns-spanned="2"><text:p text:style-name="P1_0"><text:span text:style-name="T10">전화</text:span></text:p></table:table-cell><table:covered-table-cell/><table:table-cell table:style-name="Table5.C10" office:value-type="string" table:number-columns-spanned="8"><text:p text:style-name="P1_0"><text:span text:style-name="T10">02-2613-5273</text:span><text:bookmark text:name="CellField166¡전화¡T"/></text:p></table:table-cell><table:covered-table-cell/><table:covered-table-cell/><table:covered-table-cell/><table:covered-table-cell/><table:covered-table-cell/><table:covered-table-cell/><table:covered-table-cell/><table:table-cell table:style-name="Table5.K10" office:value-type="string" table:protected="true" table:number-columns-spanned="3"><text:p text:style-name="P1_0"><text:span text:style-name="T10">/전송</text:span></text:p></table:table-cell><table:covered-table-cell/><table:covered-table-cell/><table:table-cell table:style-name="Table5.N10" office:value-type="string" table:number-columns-spanned="5"><text:p text:style-name="P1_0"><text:span text:style-name="T10">02-2612-0554</text:span><text:bookmark text:name="CellField167¡전송¡T"/></text:p></table:table-cell><table:covered-table-cell/><table:covered-table-cell/><table:covered-table-cell/><table:covered-table-cell/><table:table-cell table:style-name="Table5.S10" office:value-type="string" table:protected="true" table:number-columns-spanned="2"><text:p text:style-name="P1_0"><text:span text:style-name="T10">/</text:span></text:p></table:table-cell><table:covered-table-cell/><table:table-cell table:style-name="Table5.U10" office:value-type="string" table:number-columns-spanned="9"><text:p text:style-name="P1_0"><text:span text:style-name="T10">linda818@sen.go.kr</text:span><text:bookmark text:name="CellField16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^10" office:value-type="string" table:protected="true"><text:p text:style-name="P1_0"><text:span text:style-name="T10">/</text:span></text:p></table:table-cell><table:table-cell table:style-name="Table5._10" office:value-type="string" table:protected="true" table:number-columns-spanned="7"><text:p text:style-name="P1_0"><text:span text:style-name="T10">비공개(7)</text:span><text:bookmark text:name="CellField16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7_0"><text:span text:style-name="T12"/><text:bookmark text:name="CellField17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601-03-23T05:55:59.000000180</meta:print-date>
    <meta:generator>hwp/KERISCtrl/10, 2, 0, 10017/Windows_10</meta:generator>
  </office:meta>
</office:document-meta>
</file>